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EXAMEN TEMA-9</text:p>
      <text:p text:style-name="P1"/>
      <text:p text:style-name="P1"/>
      <text:p text:style-name="P1">1- Residuos. Definición, tipos, tratamentos.</text:p>
      <text:p text:style-name="P1"/>
      <text:p text:style-name="P1">2- Que tres tipos de recursos naturais hai? Explicaos e fala de cada un deles.</text:p>
      <text:p text:style-name="P1"/>
      <text:p text:style-name="P1">3- Esquema con todos os tipos de fontes de enerxía, renovables e non <text:s text:c="6"/>renovables.</text:p>
      <text:p text:style-name="P1"/>
      <text:p text:style-name="P1">4- Do esquema anterior, elixe unha fonte de enerxía renovable e outra non <text:s text:c="6"/>renovable e fala de cada unha delas.</text:p>
      <text:p text:style-name="P1"/>
      <text:p text:style-name="P1">5- Os grandes problemas ambientais. Cadro con fontes de contaminación, contaminantes e consecuencias de cada un deles.</text:p>
      <text:p text:style-name="P1"/>
      <text:p text:style-name="P1">6- Explica como se produce o efecto invernadoiro.</text:p>
      <text:p text:style-name="P1"/>
      <text:p text:style-name="P1">7- A auga. Cadro con fontes de contaminación, contaminantes e consecuencias.</text:p>
      <text:p text:style-name="P1"/>
      <text:p text:style-name="P1">8- Potabilización e depuración. Elixe unha das dúas e explícaa.</text:p>
      <text:p text:style-name="P1"/>
      <text:p text:style-name="P1">9- Que diferencia hai entre un vertedoiro controlado e outro incontrolado?</text:p>
      <text:p text:style-name="P1"/>
      <text:p text:style-name="P1">10- Como funciona unha desaladora? En que lugares e máis utilizad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i  Cadarso Rodriguez</meta:initial-creator>
    <meta:creation-date>2011-06-09T16:54:42.36</meta:creation-date>
    <meta:document-statistic meta:table-count="0" meta:image-count="0" meta:object-count="0" meta:page-count="1" meta:paragraph-count="12" meta:word-count="124" meta:character-count="785"/>
    <dc:date>2011-06-09T17:07:29.10</dc:date>
    <dc:creator>Eloi  Cadarso Rodriguez</dc:creator>
    <meta:editing-duration>PT12M46S</meta:editing-duration>
    <meta:editing-cycles>1</meta:editing-cycles>
    <meta:generator>OpenOffice.org/3.3$Win32 OpenOffice.org_project/330m20$Build-9567</meta:generator>
  </office:meta>
</office:document-meta>
</file>